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60cc6" officeooo:paragraph-rsid="0055fb24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5fb24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5d44a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0" style:family="text">
      <style:text-properties officeooo:rsid="0051a0db"/>
    </style:style>
    <style:style style:name="T11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2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5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313 – CD – FP - PDP</text:span><text:span text:style-name="T2"> del </text:span><text:span text:style-name="T4">d</text:span><text:span text:style-name="T2">iputado Real, por el cual esta cámara manifiesta y expresa su disconformidad con las declaraciones de la Ministra de Seguridad de la Nación, en el sentido que está incurriendo en una falacia o error conceptual y de criterio, sobre la idea de que pueda saldarse la deuda que Nación mantiene con la Provincia enviando más efectivos federales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8">en Zoom</text:span><text:span text:style-name="T6">, </text:span><text:span text:style-name="T9">19</text:span><text:span text:style-name="T7"> de </text:span><text:span text:style-name="T13">N</text:span><text:span text:style-name="T14">oviembre </text:span><text:span text:style-name="T7">de 2020.-</text:span><text:span text:style-name="T6"> </text:span></text:p>
      <text:p text:style-name="P6"><text:span text:style-name="T6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4:16.749347417</dc:date>
    <meta:print-date>2020-05-18T10:27:45.406380320</meta:print-date>
    <meta:editing-cycles>122</meta:editing-cycles>
    <meta:editing-duration>PT3H56M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3" meta:character-count="907" meta:non-whitespace-character-count="759"/>
  </office:meta>
</office:document-meta>
</file>